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89CCFD432C156DC8.png" manifest:media-type="image/png"/>
  <manifest:file-entry manifest:full-path="Pictures/1000000000000556000003004D3F898901EB910C.png" manifest:media-type="image/png"/>
  <manifest:file-entry manifest:full-path="Pictures/100000000000055600000300498FAC533349C442.png" manifest:media-type="image/png"/>
  <manifest:file-entry manifest:full-path="Pictures/100000000000055600000300C3017DE64ED5BC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size="24pt" fo:font-weight="bold" style:font-size-asian="20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099cm, 1cm, 1.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001cm, 1cm, 1.0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099cm, 1.81cm, 2.04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7" draw:name="Form1_2" draw:style-name="gr1" draw:text-style-name="P1" svg:width="2.17cm" svg:height="1.773cm" svg:x="16.385cm" svg:y="0.358cm"><draw:text-box><text:p><text:span text:style-name="T1">1999</text:span></text:p></draw:text-box></draw:frame><draw:frame draw:style-name="fr3" draw:name="Bild1" text:anchor-type="char" svg:x="-1.676cm" svg:y="-0.826cm" svg:width="19.57cm" svg:height="7.511cm" draw:z-index="0"><draw:image xlink:href="Pictures/1000000000000556000003004D3F898901EB910C.png" xlink:type="simple" xlink:show="embed" xlink:actuate="onLoad" draw:mime-type="image/png"/></draw:frame><draw:frame draw:style-name="fr3" draw:name="Bild2" text:anchor-type="char" svg:x="-0.06cm" svg:y="7.177cm" svg:width="17.298cm" svg:height="6.634cm" draw:z-index="1"><draw:image xlink:href="Pictures/10000000000005560000030089CCFD432C156DC8.png" xlink:type="simple" xlink:show="embed" xlink:actuate="onLoad" draw:mime-type="image/png"/></draw:frame></text:p>
      <text:p text:style-name="Standard"><draw:frame text:anchor-type="paragraph" draw:z-index="6" draw:name="Form1_1" draw:style-name="gr1" draw:text-style-name="P1" svg:width="2.17cm" svg:height="1.773cm" svg:x="16.385cm" svg:y="0.358cm"><draw:text-box><text:p><text:span text:style-name="T1">2000</text:span></text:p></draw:text-box></draw:frame><draw:frame draw:style-name="fr2" draw:name="Bild3" text:anchor-type="char" svg:x="0.083cm" svg:y="6.638cm" svg:width="16.521cm" svg:height="6.72cm" draw:z-index="2"><draw:image xlink:href="Pictures/100000000000055600000300498FAC533349C442.png" xlink:type="simple" xlink:show="embed" xlink:actuate="onLoad" draw:mime-type="image/png"/></draw:frame></text:p>
      <text:p text:style-name="Standard"><draw:frame text:anchor-type="paragraph" draw:z-index="4" draw:name="Form1" draw:style-name="gr1" draw:text-style-name="P1" svg:width="2.17cm" svg:height="1.773cm" svg:x="16.014cm" svg:y="8.031cm"><draw:text-box><text:p><text:span text:style-name="T1">2016</text:span></text:p></draw:text-box></draw:frame><draw:frame text:anchor-type="paragraph" draw:z-index="5" draw:name="Form1_0" draw:style-name="gr1" draw:text-style-name="P1" svg:width="2.17cm" svg:height="1.773cm" svg:x="16.226cm" svg:y="1.337cm"><draw:text-box><text:p><text:span text:style-name="T1">2007</text:span></text:p></draw:text-box></draw:frame><draw:frame draw:style-name="fr1" draw:name="Bild4" text:anchor-type="char" svg:x="0.083cm" svg:y="5.592cm" svg:width="16.521cm" svg:height="6.669cm" draw:z-index="3"><draw:image xlink:href="Pictures/100000000000055600000300C3017DE64ED5BC1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anja Hilpert</meta:initial-creator>
    <meta:creation-date>2021-01-12T18:45:58.456000000</meta:creation-date>
    <dc:date>2021-01-12T19:08:44.273000000</dc:date>
    <dc:creator>Tanja Hilpert</dc:creator>
    <meta:editing-duration>PT22M49S</meta:editing-duration>
    <meta:editing-cycles>2</meta:editing-cycles>
    <meta:generator>LibreOffice/7.0.3.1$Windows_X86_64 LibreOffice_project/d7547858d014d4cf69878db179d326fc3483e082</meta:generator>
    <meta:document-statistic meta:table-count="0" meta:image-count="4" meta:object-count="0" meta:page-count="1" meta:paragraph-count="0" meta:word-count="0" meta:character-count="0" meta:non-whitespace-character-count="0"/>
  </office:meta>
</office:document-meta>
</file>