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ff00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0000ff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leitung zum Gebrauch des Vokabeltrainers</text:p>
      <text:p text:style-name="Standard"/>
      <text:p text:style-name="P1">1. In die <text:span text:style-name="T1">Spalte A</text:span> werden die deutschen Begriffe eingetippt. Man kann auch kleine Sätze eingeben, soweit sie in die Spalte passen. Gegebenenfalls kann man die Spaltenbreite verändern.</text:p>
      <text:p text:style-name="P1"/>
      <text:p text:style-name="P1">2. In die <text:span text:style-name="T1">Spalte D</text:span> werden die entsprechenden lateinischen Übersetzungen eingegeben.</text:p>
      <text:p text:style-name="P1"/>
      <text:p text:style-name="P1">3. Wenn man nun in die <text:span text:style-name="T1">Spalte B</text:span> die Übersetzung des Wortes aus der Spalte A eintippt, wird diese <text:span text:style-name="T2">grün</text:span>, wenn die Übersetzung richtig ist. Ist etwas falsch, so wird das Wort <text:span text:style-name="T3">rot</text:span> und die richtige Übersetzung erscheint in der <text:span text:style-name="T1">Spalte C</text:span> in <text:span text:style-name="T4">blauer</text:span> Farbe.</text:p>
      <text:p text:style-name="P1"/>
      <text:p text:style-name="P1">4. Ist man mit den Eingaben fertig, so kann man die Spalte D mit den Lösungen <text:span text:style-name="T1">verstecken</text:span> (Menu: Format – Spalte – verstecken). Man kann aber auch einfach die Spalte C so breit machen, dass man die Spalte D nicht mehr sieht.</text:p>
      <text:p text:style-name="P1"/>
      <text:p text:style-name="P1">5. Es empfiehlt sich natürlich, für jede neue Lektion eine entsprechende <text:span text:style-name="T1">neue Karteikarte</text:span> (Lektion1, <text:s/>Lektion 2 usw. am unteren Bildrand) zu öffnen. Das Programm ist für 10 solche Lektionen programmiert (jede Lektion mindestens 300 Zeilen, das ist mehr als genug).</text:p>
      <text:p text:style-name="P1"/>
      <text:p text:style-name="P1">6. Bedenke bitte, dass deine Lösung nur dann als richtig (in grün) erkannt wird, wenn sie hundertprozentig mit der Eingabe in Spalte D übereinstimmt. <text:s/>Jedes fehlende oder überzählige Leerzeichen oder Fragezeichen führt zu einer Fehlermeldung, die man natürlich gegebenenfalls auch einfach ignorieren kann, wenn kein wirklicher Fehler vorhanden ist.</text:p>
      <text:p text:style-name="Text_20_body">Natürlich kann das Programm <text:s/>nicht berücksichtigen, dass es <text:s/>auch manchmal Alternativlösungen gibt.</text:p>
      <text:p text:style-name="P1"/>
      <text:p text:style-name="P1">7. Mit der in Microsoft Excel enthaltenen Suchfunktion (Bearbeiten-Suchen) kann das Programm auch zum <text:span text:style-name="T1">Auffinden von Wörtern</text:span>, also praktisch wie ein Wörterbuch verwendet werden.</text:p>
      <text:p text:style-name="P1"/>
      <text:p text:style-name="P1">von Werner Dun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leitung zum Gebrauch des Vokabeltrainers</dc:title>
    <meta:initial-creator>Werner Dunst</meta:initial-creator>
    <meta:creation-date>2011-12-01T11:03:00</meta:creation-date>
    <dc:creator>Tanja Hilpert</dc:creator>
    <dc:date>2012-01-08T10:43:31.45</dc:date>
    <meta:editing-cycles>5</meta:editing-cycles>
    <meta:generator>OpenOffice.org/3.2$Win32 OpenOffice.org_project/320m18$Build-9502</meta:generator>
    <meta:editing-duration>PT00H02M51S</meta:editing-duration>
    <meta:document-statistic meta:table-count="0" meta:image-count="0" meta:object-count="0" meta:page-count="1" meta:paragraph-count="10" meta:word-count="259" meta:character-count="1681"/>
  </office:meta>
</office:document-meta>
</file>